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officeooo:rsid="0030347b" officeooo:paragraph-rsid="0030347b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166f" officeooo:paragraph-rsid="001a166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a166f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Calibri" fo:font-size="10pt" officeooo:paragraph-rsid="00157a90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officeooo:paragraph-rsid="00157a90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officeooo:paragraph-rsid="002a3998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style:font-name="Calibri" fo:font-size="10pt" officeooo:paragraph-rsid="00157a90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6.502cm"/>
        </style:tab-stops>
      </style:paragraph-properties>
      <style:text-properties style:font-name="Calibri" fo:font-size="10pt" officeooo:paragraph-rsid="00157a90" style:font-size-asian="10pt" style:font-size-complex="10pt"/>
    </style:style>
    <style:style style:name="P9" style:family="paragraph" style:parent-style-name="Standard">
      <style:text-properties style:font-name="Calibri" fo:font-size="10pt" officeooo:paragraph-rsid="00157a90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pt" fo:font-weight="normal" officeooo:rsid="001a166f" officeooo:paragraph-rsid="002a399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8967a" officeooo:paragraph-rsid="002b77c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a166f" officeooo:paragraph-rsid="002b77c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bold" officeooo:rsid="00157a90" officeooo:paragraph-rsid="002b77c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pt" fo:font-weight="bold" officeooo:rsid="00259d3f" officeooo:paragraph-rsid="001a166f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style:text-underline-style="solid" style:text-underline-width="auto" style:text-underline-color="font-color" fo:font-weight="bold" officeooo:paragraph-rsid="00157a9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2d1063" officeooo:paragraph-rsid="002d1063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rsid="002d1063" officeooo:paragraph-rsid="002d1063" style:font-style-asian="italic" style:font-weight-asian="normal" style:font-style-complex="italic" style:font-weight-complex="normal"/>
    </style:style>
    <style:style style:name="P18" style:family="paragraph" style:parent-style-name="Corps_20_de_20_texte_20_2">
      <style:text-properties style:font-name="Calibri" fo:font-size="10pt" officeooo:rsid="002e6049" officeooo:paragraph-rsid="00335d14" style:font-size-asian="10pt" style:font-size-complex="10pt"/>
    </style:style>
    <style:style style:name="P19" style:family="paragraph" style:parent-style-name="Corps_20_de_20_texte_20_2">
      <style:text-properties style:font-name="Calibri" fo:font-size="10pt" officeooo:paragraph-rsid="00335d14" style:font-size-asian="10pt" style:font-size-complex="10pt"/>
    </style:style>
    <style:style style:name="P20" style:family="paragraph" style:parent-style-name="Corps_20_de_20_texte_20_2">
      <style:paragraph-properties fo:text-align="center" style:justify-single-word="false"/>
      <style:text-properties style:font-name="Calibri" fo:font-size="10pt" fo:font-weight="bold" officeooo:paragraph-rsid="00157a90" style:font-size-asian="10pt" style:font-weight-asian="bold" style:font-name-complex="Tahoma" style:font-size-complex="10pt" style:font-weight-complex="bold"/>
    </style:style>
    <style:style style:name="P21" style:family="paragraph" style:parent-style-name="Corps_20_de_20_texte_20_2">
      <style:paragraph-properties fo:text-align="start" style:justify-single-word="false"/>
      <style:text-properties style:font-name="Calibri" fo:font-size="10pt" fo:font-weight="normal" officeooo:rsid="002d1063" officeooo:paragraph-rsid="00335d1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" fo:font-size="10pt" officeooo:paragraph-rsid="00335d14" style:font-size-asian="10pt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Calibri" fo:font-size="10pt" officeooo:paragraph-rsid="00335d14" style:font-size-asian="10pt" style:font-size-complex="10pt"/>
    </style:style>
    <style:style style:name="P24" style:family="paragraph" style:parent-style-name="Standard">
      <style:paragraph-properties fo:margin-left="0cm" fo:margin-right="0cm" fo:text-align="end" style:justify-single-word="false" fo:text-indent="2cm" style:auto-text-indent="false"/>
      <style:text-properties style:font-name="Calibri" fo:font-size="10pt" officeooo:paragraph-rsid="00335d14" style:font-size-asian="10pt" style:font-size-complex="10pt"/>
    </style:style>
    <style:style style:name="P25" style:family="paragraph" style:parent-style-name="Text_20_body">
      <style:paragraph-properties fo:text-align="start" style:justify-single-word="false"/>
      <style:text-properties fo:color="#000000" loext:opacity="100%" style:font-name="Calibri" fo:font-size="10pt" style:text-underline-style="none" fo:font-weight="normal" officeooo:rsid="0018967a" officeooo:paragraph-rsid="002b77cb" fo:background-color="transparent" style:font-size-asian="10pt" style:font-weight-asian="normal" style:font-size-complex="10pt" style:font-weight-complex="normal"/>
    </style:style>
    <style:style style:name="P26" style:family="paragraph" style:parent-style-name="Text_20_body">
      <loext:graphic-properties draw:fill="solid" draw:fill-color="#dddddd" draw:opacity="100%"/>
      <style:paragraph-properties fo:text-align="center" style:justify-single-word="false" fo:background-color="#dddddd"/>
      <style:text-properties fo:font-size="11pt" officeooo:rsid="001ccff9" officeooo:paragraph-rsid="00162807" fo:background-color="#e6e6e6" style:font-size-asian="11pt" style:font-size-complex="11pt"/>
    </style:style>
    <style:style style:name="P27" style:family="paragraph" style:parent-style-name="Corps_20_de_20_texte_20_2">
      <style:paragraph-properties fo:text-align="start" style:justify-single-word="false"/>
      <style:text-properties style:font-name="Calibri" fo:font-size="10pt" fo:font-weight="normal" officeooo:paragraph-rsid="00335d14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2cm" style:type="right" style:leader-style="solid" style:leader-text="-"/>
        </style:tab-stops>
      </style:paragraph-properties>
      <style:text-properties style:font-name="Calibri" fo:font-size="10pt" officeooo:paragraph-rsid="002a3998" style:font-size-asian="10pt" style:font-size-complex="10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2cm" style:type="right" style:leader-style="dotted" style:leader-text="."/>
        </style:tab-stops>
      </style:paragraph-properties>
      <style:text-properties style:font-name="Calibri" fo:font-size="10pt" officeooo:rsid="0038da27" officeooo:paragraph-rsid="0038da27" style:font-size-asian="10pt" style:font-size-complex="10pt"/>
    </style:style>
    <style:style style:name="P3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-0.572cm"/>
        </style:tab-stops>
      </style:paragraph-properties>
      <style:text-properties style:font-name="Calibri" fo:font-size="10pt" style:text-underline-style="none" fo:font-weight="normal" officeooo:rsid="0018967a" officeooo:paragraph-rsid="002b77cb" style:font-size-asian="10pt" style:font-weight-asian="normal" style:font-size-complex="10pt" style:font-weight-complex="normal"/>
    </style:style>
    <style:style style:name="P31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247cm" style:contextual-spacing="false" fo:line-height="120%" fo:text-align="justify" style:justify-single-word="false" fo:text-indent="-0.101cm" style:auto-text-indent="false" style:page-number="auto" fo:background-color="transparent">
        <style:tab-stops>
          <style:tab-stop style:position="-0.572cm"/>
        </style:tab-stops>
      </style:paragraph-properties>
      <style:text-properties style:font-name="Calibri" fo:font-size="10pt" style:text-underline-style="none" fo:font-weight="normal" officeooo:rsid="0018967a" officeooo:paragraph-rsid="002b77cb" style:font-size-asian="10pt" style:font-weight-asian="normal" style:font-size-complex="10pt" style:font-weight-complex="normal"/>
    </style:style>
    <style:style style:name="T1" style:family="text">
      <style:text-properties officeooo:rsid="003205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3998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57a9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0423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b77cb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259d3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8967a" style:font-weight-asian="normal" style:font-weight-complex="normal"/>
    </style:style>
    <style:style style:name="T12" style:family="text">
      <style:text-properties fo:font-weight="normal" officeooo:rsid="001a166f" style:font-weight-asian="normal" style:font-weight-complex="normal"/>
    </style:style>
    <style:style style:name="T13" style:family="text">
      <style:text-properties fo:font-weight="normal" officeooo:rsid="002280c0" style:font-weight-asian="normal" style:font-weight-complex="normal"/>
    </style:style>
    <style:style style:name="T14" style:family="text">
      <style:text-properties fo:font-weight="normal" officeooo:rsid="002b77cb" style:font-weight-asian="normal" style:font-weight-complex="normal"/>
    </style:style>
    <style:style style:name="T15" style:family="text">
      <style:text-properties officeooo:rsid="001ef14f"/>
    </style:style>
    <style:style style:name="T16" style:family="text">
      <style:text-properties officeooo:rsid="00259d3f"/>
    </style:style>
    <style:style style:name="T17" style:family="text">
      <style:text-properties officeooo:rsid="002a3998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#dfcce4" loext:char-shading-value="0"/>
    </style:style>
    <style:style style:name="T20" style:family="text">
      <style:text-properties fo:color="#000000" loext:opacity="100%" fo:background-color="transparent" loext:char-shading-value="0"/>
    </style:style>
    <style:style style:name="T21" style:family="text">
      <style:text-properties officeooo:rsid="002b77cb"/>
    </style:style>
    <style:style style:name="T22" style:family="text">
      <style:text-properties officeooo:rsid="00382533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">PIECE </text:span><text:span text:style-name="T7">OBLIGATOIRE</text:span></text:p>
      <text:p text:style-name="P16">Annexe <text:span text:style-name="T22">6</text:span></text:p>
      <text:p text:style-name="P17"/>
      <text:p text:style-name="P3"><text:span text:style-name="T5">ATTESTATION DE COMMENCEMENT </text:span><text:span text:style-name="T6">D’</text:span><text:span text:style-name="T8">EXECUTION DES TRAVAUX</text:span></text:p>
      <text:p text:style-name="P2"/>
      <text:p text:style-name="P13"><text:span text:style-name="T14">l</text:span><text:span text:style-name="T11">e début d’ex</text:span><text:span text:style-name="T13">é</text:span><text:span text:style-name="T11">cution est constitué par le premier </text:span><text:span text:style-name="T13">acte </text:span><text:span text:style-name="T11">juridique créant une obligation entre le porteur de projet et le premier prestataire : </text:span><text:span text:style-name="T10">pas de signature de marché ou de bon de commande avec l’entreprise chargée des travaux </text:span><text:span text:style-name="T11">avant </text:span><text:span text:style-name="T12">obtention </text:span><text:span text:style-name="T11">de l’Accusé de Réception de </text:span><text:span text:style-name="T12">ma demande.</text:span></text:p>
      <text:p text:style-name="P15"/>
      <text:p text:style-name="P5"><text:span text:style-name="T2">Je soussigné</text:span>, .......................................................................................................................</text:p>
      <text:p text:style-name="P5">En qualité de maire de la commune de: ..............................................................................</text:p>
      <text:p text:style-name="P5">En qualité de Président de (nom de l’EPCI) ...............................………………………...</text:p>
      <text:p text:style-name="P5">représentant légal en qualité pour l'engager juridiquement, </text:p>
      <text:p text:style-name="P9"/>
      <text:p text:style-name="P28"><text:span text:style-name="T2">Atteste </text:span>que <text:span text:style-name="T2">l’opération décrite ci-après</text:span>, faisant l’objet d’une demande de subvention au titre de la <text:span text:style-name="T16">DETR /DSIL</text:span><text:span text:style-name="T15">,</text:span> <text:span text:style-name="T2">a </text:span><text:span text:style-name="T3">un </text:span><text:span text:style-name="T2">début d’exécution </text:span><text:span text:style-name="T3">:</text:span></text:p>
      <text:p text:style-name="P28"><text:span text:style-name="T3"/></text:p>
      <text:p text:style-name="P29"><text:span text:style-name="T3">L</text:span><text:span text:style-name="T2">E <text:tab/></text:span></text:p>
      <text:p text:style-name="P6"/>
      <text:p text:style-name="P23"/>
      <text:p text:style-name="P19"><text:span text:style-name="T4">Intitulé de l’opération </text:span>: ……………………………………………………………………….</text:p>
      <text:p text:style-name="P19"/>
      <text:p text:style-name="P19"/>
      <text:p text:style-name="P18"><text:span text:style-name="T4">Année d’attribution de la dotation</text:span> : …………………………………………………………………….</text:p>
      <text:p text:style-name="P19"/>
      <text:p text:style-name="P22"/>
      <text:p text:style-name="P19"><text:span text:style-name="T4">Coût H.T. de l’opération </text:span>:…………………………………………………………………….</text:p>
      <text:p text:style-name="P22"/>
      <text:p text:style-name="P24"/>
      <text:p text:style-name="P21"><text:span text:style-name="T9">P</text:span><text:span text:style-name="T4">récisions complémentaires </text:span>: …………………………………………………………………….</text:p>
      <text:p text:style-name="P27"/>
      <text:p text:style-name="P10"/>
      <text:p text:style-name="P12">Réfèrence Article R2334-24 du Code général des collectivités territoriales (CGCT)</text:p>
      <text:p text:style-name="P11"/>
      <text:list xml:id="list1694258552" text:style-name="L1">
        <text:list-header>
          <text:p text:style-name="P30">I. - L’opération doit faire l’objet d’un<text:span text:style-name="T2"> commencement d’exécution dans un délai inférieur à 2 ans</text:span> à compter de la date de l’arrêté<text:span text:style-name="T18">.</text:span><text:span text:style-name="T19"> </text:span><text:span text:style-name="T20">Les études et acquisition de terrain ne constituent pas un commencement d’exécution mais peuvent être prises en compte dans l’assiette de la subvention.</text:span></text:p>
          <text:p text:style-name="P31">II. - Ce délai peut être prolongé à titre exceptionnel et pour une période d’1 an, renouvelable une fois, la demande devant être motivée et intervenir avant le délai des 2 ans cité plus haut.</text:p>
          <text:p text:style-name="P30">III. - <text:span text:style-name="T21">A</text:span>rticle R 2334-29 du CGCT : L’opération doit être achevée dans un délai de 4 ans à partir de la déclaration de son commencement d’exécution par son bénéficiaire, ce délai pouvant être prolongé de 2 ans, si le projet n’est pas dénaturé et si le non-achèvement des travaux n’est pas imputable au bénéficiaire.</text:p>
        </text:list-header>
      </text:list>
      <text:p text:style-name="P25"/>
      <text:p text:style-name="P14"/>
      <text:p text:style-name="P20"/>
      <text:p text:style-name="P7"><text:tab/>Fait à : <text:tab/>le : </text:p>
      <text:p text:style-name="P8"><text:tab/></text:p>
      <text:p text:style-name="P8"/>
      <text:p text:style-name="P8"><text:tab/>Nom et qualité du signataire : </text:p>
      <text:p text:style-name="P4"/>
      <text:p text:style-name="P4"/>
      <text:p text:style-name="P4"><text:tab/>Signature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30347b" officeooo:paragraph-rsid="0030347b" style:font-size-asian="9pt" style:font-size-complex="9pt"/>
    </style:style>
    <style:style style:name="MT1" style:family="text">
      <style:text-properties officeooo:rsid="0032055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CPPAT <text:s/><text:span text:style-name="MT1">5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4T13:15:57.471000000</meta:creation-date>
    <meta:editing-duration>PT2M16S</meta:editing-duration>
    <meta:editing-cycles>2</meta:editing-cycles>
    <meta:generator>LibreOffice/7.1.3.2$Windows_X86_64 LibreOffice_project/47f78053abe362b9384784d31a6e56f8511eb1c1</meta:generator>
    <dc:date>2024-03-29T14:59:59.185000000</dc:date>
    <meta:document-statistic meta:table-count="0" meta:image-count="0" meta:object-count="0" meta:page-count="1" meta:paragraph-count="23" meta:word-count="293" meta:character-count="2067" meta:non-whitespace-character-count="1788"/>
  </office:meta>
</office:document-meta>
</file>